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fo:background-color="#FFFFFF" style:rfc-language-tag-asian="es-ES_tradnl" style:language-asian="es"/>
    </style:style>
    <style:style style:name="T3" style:parent-style-name="Fuentedepárrafopredeter." style:family="text">
      <style:text-properties style:font-name="Open Sans" style:font-name-asian="Times New Roman" style:font-name-complex="Open Sans" fo:color="#166B95" fo:font-size="13pt" style:font-size-asian="13pt" style:font-size-complex="13pt" fo:background-color="#FFFFFF" style:text-underline-type="single" style:text-underline-style="solid" style:text-underline-width="auto" style:text-underline-mode="continuous" style:rfc-language-tag-asian="es-ES_tradnl" style:language-asian="es"/>
    </style:style>
    <style:style style:name="T4" style:parent-style-name="Fuentedepárrafopredeter." style:family="text">
      <style:text-properties style:font-name="Open Sans" style:font-name-asian="Times New Roman" style:font-name-complex="Open Sans" fo:color="#3B3B3B" fo:font-size="13pt" style:font-size-asian="13pt" style:font-size-complex="13pt" fo:background-color="#FFFFFF" style:rfc-language-tag-asian="es-ES_tradnl" style:language-asian="es"/>
    </style:style>
  </office:automatic-styles>
  <office:body>
    <office:text text:use-soft-page-breaks="true">
      <text:p text:style-name="P1"/>
      <text:p text:style-name="Normal"/>
      <text:p text:style-name="Normal"><text:span text:style-name="T2">Las "retribuciones de altos cargos" se refieren al equipo de dirección con categoría de Director/a Nacional (antiguo Grupo 0A del </text:span><text:a xlink:href="https://www.boe.es/diario_boe/txt.php?id=BOE-A-2021-2018" office:target-frame-name="_top" xlink:show="replace"><text:span text:style-name="T3">Convenio Colectivo de Fundación Diagrama</text:span></text:a><text:span text:style-name="T4">, publicado en 2021), percibiendo una retribución bruta anual básica de 46.563,48 €, que puede llegar como máximo a 56.494,16 €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55816in" svg:height="1.1019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4-07-30T07:29:00Z</meta:creation-date>
    <dc:date>2024-07-30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74" meta:row-count="2" meta:non-whitespace-character-count="318"/>
  </office:meta>
</office:document-meta>
</file>