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language-asian="es" style:country-asian="ES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draw:frame draw:style-name="a0" draw:name="Gráfico 1" text:anchor-type="as-char" svg:x="0in" svg:y="0in" svg:width="6.44097in" svg:height="2.98681in" style:rel-width="scale" style:rel-height="scale"><draw:object xlink:href="Object 1/" xlink:type="simple" xlink:show="embed" xlink:actuate="onLoad"/><svg:title/><svg:desc/></draw:frame></text:span></text:p>
      <text:p text:style-name="P3"/>
      <text:p text:style-name="P4"><text:span text:style-name="T5"><draw:frame draw:style-name="a1" draw:name="Gráfico 2" text:anchor-type="as-char" svg:x="0in" svg:y="0in" svg:width="5.47986in" svg:height="3.05139in" style:rel-width="scale" style:rel-height="scale"><draw:object xlink:href="Object 2/" xlink:type="simple" xlink:show="embed" xlink:actuate="onLoad"/><svg:title/><svg:desc/></draw:frame></text:span></text:p>
      <text:p text:style-name="P6"/>
      <text:p text:style-name="P7"/>
      <text:soft-page-break/>
      <text:p text:style-name="P8"><text:span text:style-name="T9"><draw:frame draw:style-name="a2" draw:name="Gráfico 3" text:anchor-type="as-char" svg:x="0in" svg:y="0in" svg:width="7.23333in" svg:height="5.42847in" style:rel-width="scale" style:rel-height="scale"><draw:object xlink:href="Object 3/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soft-page-break/>
      <text:p text:style-name="P10"><text:span text:style-name="T11"><draw:frame draw:style-name="a3" draw:name="Gráfico 4" text:anchor-type="as-char" svg:x="0in" svg:y="0in" svg:width="9.83056in" svg:height="6.12986in" style:rel-width="scale" style:rel-height="scale"><draw:object xlink:href="Object 4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Windows</meta:initial-creator>
    <dc:creator>Microsoft Office User</dc:creator>
    <meta:creation-date>2024-07-30T09:58:00Z</meta:creation-date>
    <dc:date>2024-07-30T09:58:00Z</dc:date>
    <meta:template xlink:href="Normal.dotm" xlink:type="simple"/>
    <meta:editing-cycles>2</meta:editing-cycles>
    <meta:editing-duration>PT0S</meta:editing-duration>
    <meta:document-statistic meta:page-count="3" meta:paragraph-count="1" meta:word-count="2" meta:character-count="15" meta:row-count="1" meta:non-whitespace-character-count="1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5.05pt" svg:width="463.75pt" chart:style-name="Crt0">
        <chart:title chart:style-name="CT00">
          <text:p text:style-name="a0" text:class-names="" text:cond-style-name="">DESGLOSE INGRESOS DIAGRAMA 2021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06 -0.85165006300296331 0.14454434737127714 0.9396929276126339 0.309974407714262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ESGLOSE INGRESOS DIAGRAMA 2021</text:p>
              </table:table-cell>
            </table:table-row>
          </table:table-header-rows>
          <table:table-row>
            <table:table-cell office:value-type="string">
              <text:p>INGRESOS PÚBLICOS</text:p>
            </table:table-cell>
            <table:table-cell office:value-type="float" office:value="0.96419999999999995"/>
          </table:table-row>
          <table:table-row>
            <table:table-cell office:value-type="string">
              <text:p>INGRESOS PRIVADOS</text:p>
            </table:table-cell>
            <table:table-cell office:value-type="float" office:value="3.5799999999999998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19.7pt" svg:width="394.55pt" chart:style-name="Crt0">
        <chart:title chart:style-name="CT00">
          <text:p text:style-name="a0" text:class-names="" text:cond-style-name="">DESGLOSE INGRESOS PRIVADOS DIAGRAMA 2021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06 -0.85165006300296331 0.14454434737127714 0.9396929276126339 0.309974407714262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ESGLOSE INGRESOS PRIVADOS DIAGRAMA 2021</text:p>
              </table:table-cell>
            </table:table-row>
          </table:table-header-rows>
          <table:table-row>
            <table:table-cell office:value-type="string">
              <text:p>INGRESOS PRIVADOS USUARIOS</text:p>
            </table:table-cell>
            <table:table-cell office:value-type="float" office:value="0.2893"/>
          </table:table-row>
          <table:table-row>
            <table:table-cell office:value-type="string">
              <text:p>INGRESOS DONACIONES</text:p>
            </table:table-cell>
            <table:table-cell office:value-type="float" office:value="1.66E-2"/>
          </table:table-row>
          <table:table-row>
            <table:table-cell office:value-type="string">
              <text:p>INGRESOS EXCEPCIONALES Y OTROS</text:p>
            </table:table-cell>
            <table:table-cell office:value-type="float" office:value="0.6941000000000000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4472c4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390.85pt" svg:width="520.8pt" chart:style-name="Crt0">
        <chart:title chart:style-name="CT00">
          <text:p text:style-name="a0" text:class-names="" text:cond-style-name="">DESGLOSE INGRESOS DIAGRAMA POR ACTIVIDAD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06 -0.85165006300296331 0.14454434737127714 0.9396929276126339 0.309974407714262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ESGLOSE INGRESOS DIAGRAMA POR ACTIVIDAD</text:p>
              </table:table-cell>
            </table:table-row>
          </table:table-header-rows>
          <table:table-row>
            <table:table-cell office:value-type="string">
              <text:p>RECURSOS DE MENORES</text:p>
            </table:table-cell>
            <table:table-cell office:value-type="float" office:value="0.73019999999999996"/>
          </table:table-row>
          <table:table-row>
            <table:table-cell office:value-type="string">
              <text:p>RECURSOS DEPENDENCIA Y SALUD</text:p>
            </table:table-cell>
            <table:table-cell office:value-type="float" office:value="0.19939999999999999"/>
          </table:table-row>
          <table:table-row>
            <table:table-cell office:value-type="string">
              <text:p>RECURSOS INSERCIÓN</text:p>
            </table:table-cell>
            <table:table-cell office:value-type="float" office:value="4.5400000000000003E-2"/>
          </table:table-row>
          <table:table-row>
            <table:table-cell office:value-type="string">
              <text:p>RECURSOS MUJERES Y FAMILIA</text:p>
            </table:table-cell>
            <table:table-cell office:value-type="float" office:value="2.41"/>
          </table:table-row>
          <table:table-row>
            <table:table-cell office:value-type="string">
              <text:p>OTROS SERVICIOS</text:p>
            </table:table-cell>
            <table:table-cell office:value-type="float" office:value="8.9999999999999998E-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center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75%"/>
      <style:graphic-properties draw:fill="none" draw:stroke="none"/>
    </style:style>
  </office:automatic-styles>
  <office:body>
    <office:chart>
      <chart:chart chart:class="chart:ring" svg:height="441.35pt" svg:width="707.8pt" chart:style-name="Crt0">
        <chart:title chart:style-name="CT00">
          <text:p text:style-name="a0" text:class-names="" text:cond-style-name="">Reparto del Valor Económico Directo Creado (VEC) - 2021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eparto del Valor Económico Directo Creado (VEC) - 2021</text:p>
              </table:table-cell>
            </table:table-row>
          </table:table-header-rows>
          <table:table-row>
            <table:table-cell office:value-type="string">
              <text:p>Costes operativos</text:p>
            </table:table-cell>
            <table:table-cell office:value-type="float" office:value="0.18809999999999999"/>
          </table:table-row>
          <table:table-row>
            <table:table-cell office:value-type="string">
              <text:p>Seguridad</text:p>
            </table:table-cell>
            <table:table-cell office:value-type="float" office:value="3.9300000000000002E-2"/>
          </table:table-row>
          <table:table-row>
            <table:table-cell office:value-type="string">
              <text:p>Pagos a entidades financieras</text:p>
            </table:table-cell>
            <table:table-cell office:value-type="float" office:value="3.0000000000000001E-3"/>
          </table:table-row>
          <table:table-row>
            <table:table-cell office:value-type="string">
              <text:p>Salarios y beneficios sociales para
los empleados</text:p>
            </table:table-cell>
            <table:table-cell office:value-type="float" office:value="0.76839999999999997"/>
          </table:table-row>
          <table:table-row>
            <table:table-cell office:value-type="string">
              <text:p>Remanente para reinversión</text:p>
            </table:table-cell>
            <table:table-cell office:value-type="float" office:value="0"/>
          </table:table-row>
          <table:table-row>
            <table:table-cell office:value-type="string">
              <text:p>Impuestos y tributos</text:p>
            </table:table-cell>
            <table:table-cell office:value-type="float" office:value="1.1999999999999999E-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