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fo:color="#00CCFF" style:language-asian="es" style:country-asian="E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>
        <style:tab-stops>
          <style:tab-stop style:type="left" style:position="5.513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38in"/>
        </style:tab-stops>
      </style:paragraph-properties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DETALLE DE INGRESOS Y GASTOS 2025</text:p>
      <text:p text:style-name="P3"><text:span text:style-name="T4"><draw:frame draw:style-name="a1" draw:name="Gráfico 1" text:anchor-type="as-char" svg:x="0in" svg:y="0in" svg:width="8.23611in" svg:height="5.30833in" style:rel-width="scale" style:rel-height="scale"><draw:object xlink:href="Object 1/" xlink:type="simple" xlink:show="embed" xlink:actuate="onLoad"/><svg:title/><svg:desc/></draw:frame></text:span></text:p>
      <text:p text:style-name="P5"/>
      <text:p text:style-name="P6"><text:span text:style-name="T7"><draw:frame draw:style-name="a2" draw:name="Gráfico 4" text:anchor-type="as-char" svg:x="0in" svg:y="0in" svg:width="9.67708in" svg:height="5.58333in" style:rel-width="scale" style:rel-height="scale"><draw:object xlink:href="Object 2/" xlink:type="simple" xlink:show="embed" xlink:actuate="onLoad"/><svg:title/><svg:desc/></draw:frame></text:span></text:p>
      <text:soft-page-break/>
      <text:p text:style-name="P8"><text:span text:style-name="T9"><draw:frame draw:style-name="a3" draw:name="Gráfico 3" text:anchor-type="as-char" svg:x="0in" svg:y="0in" svg:width="7.88542in" svg:height="5.71875in" style:rel-width="scale" style:rel-height="scale"><draw:object xlink:href="Object 3/" xlink:type="simple" xlink:show="embed" xlink:actuate="onLoad"/><svg:title/><svg:desc/></draw:frame></text:span></text:p>
      <text:p text:style-name="P10"/>
      <text:p text:style-name="P11"/>
      <text:p text:style-name="P12"><text:span text:style-name="T13"><draw:frame draw:style-name="a4" draw:name="Gráfico 10" text:anchor-type="as-char" svg:x="0in" svg:y="0in" svg:width="9.725in" svg:height="4.81875in" style:rel-width="scale" style:rel-height="scale"><draw:object xlink:href="Object 4/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><text:span text:style-name="T19"><draw:frame draw:style-name="a5" draw:name="Gráfico 9" text:anchor-type="as-char" svg:x="0in" svg:y="0in" svg:width="9.725in" svg:height="4.175in" style:rel-width="scale" style:rel-height="scale"><draw:object xlink:href="Object 5/" xlink:type="simple" xlink:show="embed" xlink:actuate="onLoad"/><svg:title/><svg:desc/></draw:frame></text:span></text:p>
      <text:p text:style-name="P20"><text:tab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0.28333in" svg:width="1.75984in" svg:height="0.86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PIN ESCAMEZ, FERNANDO</meta:initial-creator>
    <dc:creator>QUINTANA OLIVA EVA, MARIA</dc:creator>
    <meta:creation-date>2026-07-21T08:41:00Z</meta:creation-date>
    <dc:date>2026-07-21T08:41:00Z</dc:date>
    <meta:template xlink:href="Normal.dotm" xlink:type="simple"/>
    <meta:editing-cycles>2</meta:editing-cycles>
    <meta:editing-duration>PT0S</meta:editing-duration>
    <meta:document-statistic meta:page-count="5" meta:paragraph-count="1" meta:word-count="8" meta:character-count="53" meta:row-count="1" meta:non-whitespace-character-count="4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solid" draw:fill-color="#ffffff" draw:opacity="10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gradient" draw:fill-gradient-name="a6" draw:stroke="solid" svg:stroke-width="0.01736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7"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82.2pt" svg:width="593.0pt" chart:style-name="Crt0">
        <chart:title svg:x="10.29763779527559pt" svg:y="11.65330708661417pt" chart:style-name="CT00">
          <text:p text:style-name="a0" text:class-names="" text:cond-style-name="">DESGLOSE DE INGRESOS<text:line-break/>Fundación Diagrama<text:s text:c="1"/>2025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68.05118110236221pt" svg:y="277.2057480314961pt" chart:style-name="DL000">
                <text:p text:style-name="a4" text:class-names="" text:cond-style-name="">1
97,84%</text:p>
              </chart:data-label>
            </chart:data-point>
            <chart:data-point chart:style-name="G0S0P1">
              <chart:data-label svg:x="324.9484251968504pt" svg:y="21.96496062992126pt" chart:style-name="DL001">
                <text:p text:style-name="a8" text:class-names="" text:cond-style-name="">2
2,16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públicos</text:p>
            </table:table-cell>
            <table:table-cell office:value-type="float" office:value="0.97842367850907619"/>
          </table:table-row>
          <table:table-row>
            <table:table-cell office:value-type="string">
              <text:p>Recursos privados</text:p>
            </table:table-cell>
            <table:table-cell office:value-type="float" office:value="2.1576321490923794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71a6db" draw:end-color="#559bdb" draw:start-intensity="100%" draw:end-intensity="100%"/>
    <draw:gradient draw:name="a10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7" chart:solid-type="cuboid" chart:link-data-style-to-source="true" chart:data-label-number="value" chart:data-label-text="true" chart:data-label-symbol="false" chart:label-position="outside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7" chart:angle-offset="0" chart:auto-position="true"/>
      <style:graphic-properties draw:fill="none" draw:stroke="none"/>
    </style:style>
  </office:automatic-styles>
  <office:body>
    <office:chart>
      <chart:chart chart:class="chart:circle" svg:height="402.0pt" svg:width="696.75pt" chart:style-name="Crt0">
        <chart:title svg:x="14.45566929133858pt" svg:y="15.99740157480315pt" chart:style-name="CT00">
          <text:p text:style-name="a0" text:class-names="" text:cond-style-name="">DESGLOSE DE INGRESOS PRIVADOS<text:line-break/>Fundación Diagrama 2025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515.7589763779527pt" svg:y="202.4327559055118pt" chart:style-name="DL000">
                <text:p text:style-name="a3" text:class-names="" text:cond-style-name="">1
50,75%</text:p>
              </chart:data-label>
            </chart:data-point>
            <chart:data-point chart:style-name="G0S0P1">
              <chart:data-label svg:x="241.4472440944882pt" svg:y="348.84pt" chart:style-name="DL001">
                <text:p text:style-name="a6" text:class-names="" text:cond-style-name="">2
3,37%</text:p>
              </chart:data-label>
            </chart:data-point>
            <chart:data-point chart:style-name="G0S0P2">
              <chart:data-label svg:x="62.88803149606299pt" svg:y="174.8028346456693pt" chart:style-name="DL002">
                <text:p text:style-name="a9" text:class-names="" text:cond-style-name="">3
45,8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ngresos usuarios</text:p>
            </table:table-cell>
            <table:table-cell office:value-type="float" office:value="0.50750811074882074"/>
          </table:table-row>
          <table:table-row>
            <table:table-cell office:value-type="string">
              <text:p>Ingresos donaciones</text:p>
            </table:table-cell>
            <table:table-cell office:value-type="float" office:value="3.3689794037372656E-2"/>
          </table:table-row>
          <table:table-row>
            <table:table-cell office:value-type="string">
              <text:p>Ingresos excepcionales y otros</text:p>
            </table:table-cell>
            <table:table-cell office:value-type="float" office:value="0.458802095213806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pie-offset="3"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11" chart:link-data-style-to-source="true" chart:data-label-number="value" chart:data-label-text="tru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d96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411.75pt" svg:width="567.75pt" chart:style-name="Crt0">
        <chart:title svg:x="19.99314960629921pt" svg:y="8.635984251968503pt" chart:style-name="CT00">
          <text:p text:style-name="a0" text:class-names="" text:cond-style-name="">DESGLOSE DE INGRESOS PÚBLICOS<text:line-break/>Fundación Diagrama 2025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415.5748818897637pt" svg:y="88.8188188976378pt" chart:style-name="DL000">
                <text:p text:style-name="a3" text:class-names="" text:cond-style-name="">1<text:line-break/>28,91%</text:p>
              </chart:data-label>
            </chart:data-point>
            <chart:data-point chart:style-name="G0S0P1">
              <chart:data-label svg:x="117.0548818897638pt" svg:y="315.4892125984252pt" chart:style-name="DL001">
                <text:p text:style-name="a6" text:class-names="" text:cond-style-name="">2<text:line-break/>67,44%</text:p>
              </chart:data-label>
            </chart:data-point>
            <chart:data-point chart:style-name="G0S0P2">
              <chart:data-label chart:style-name="DL002">
                <text:p text:style-name="a9" text:class-names="" text:cond-style-name="">3<text:line-break/>0,05%</text:p>
              </chart:data-label>
            </chart:data-point>
            <chart:data-point chart:style-name="G0S0P3">
              <chart:data-label svg:x="296.5816535433071pt" svg:y="11.67582677165354pt" chart:style-name="DL003">
                <text:p text:style-name="a12" text:class-names="" text:cond-style-name="">4<text:line-break/>3,6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ncierto social</text:p>
            </table:table-cell>
            <table:table-cell office:value-type="float" office:value="0.28908968041539929"/>
          </table:table-row>
          <table:table-row>
            <table:table-cell office:value-type="string">
              <text:p>Contrato</text:p>
            </table:table-cell>
            <table:table-cell office:value-type="float" office:value="0.67439121072671082"/>
          </table:table-row>
          <table:table-row>
            <table:table-cell office:value-type="string">
              <text:p>Contrato menor</text:p>
            </table:table-cell>
            <table:table-cell office:value-type="float" office:value="4.5808436270386411E-4"/>
          </table:table-row>
          <table:table-row>
            <table:table-cell office:value-type="string">
              <text:p>Subvención</text:p>
            </table:table-cell>
            <table:table-cell office:value-type="float" office:value="3.6061024495186007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11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11" chart:angle-offset="0" chart:auto-position="true"/>
      <style:graphic-properties draw:fill="none" draw:stroke="none"/>
    </style:style>
  </office:automatic-styles>
  <office:body>
    <office:chart>
      <chart:chart chart:class="chart:circle" svg:height="346.95pt" svg:width="700.2pt" chart:style-name="Crt0">
        <chart:title svg:x="18.60362204724409pt" svg:y="10.32590551181102pt" chart:style-name="CT00">
          <text:p text:style-name="a0" text:class-names="" text:cond-style-name="">DESGLOSE INGRESOS POR ACTIVIDAD<text:line-break/>Fundación Diagrama 2025</text:p>
        </chart:title>
        <chart:legend svg:x="47.60456692913386pt" svg:y="301.5346456692914pt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466.9746456692913pt" svg:y="109.9325984251968pt" chart:style-name="DL000"/>
            </chart:data-point>
            <chart:data-point chart:style-name="G0S0P1">
              <chart:data-label svg:x="120.3896850393701pt" svg:y="240.403937007874pt" chart:style-name="DL001"/>
            </chart:data-point>
            <chart:data-point chart:style-name="G0S0P2">
              <chart:data-label svg:x="79.54251968503936pt" svg:y="102.5305511811024pt" chart:style-name="DL002"/>
            </chart:data-point>
            <chart:data-point chart:style-name="G0S0P3">
              <chart:data-label svg:x="101.9850393700787pt" svg:y="51.0pt" chart:style-name="DL003"/>
            </chart:data-point>
            <chart:data-point chart:style-name="G0S0P4">
              <chart:data-label svg:x="220.3599212598425pt" svg:y="25.0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Recursos de justicia juvenil</text:p>
            </table:table-cell>
            <table:table-cell office:value-type="float" office:value="0.38621833033147013"/>
          </table:table-row>
          <table:table-row>
            <table:table-cell office:value-type="string">
              <text:p>Recursos protección infancia y adolescencia</text:p>
            </table:table-cell>
            <table:table-cell office:value-type="float" office:value="0.43914945263580984"/>
          </table:table-row>
          <table:table-row>
            <table:table-cell office:value-type="string">
              <text:p>Recursos de dependencia y salud</text:p>
            </table:table-cell>
            <table:table-cell office:value-type="float" office:value="7.855196288698435E-2"/>
          </table:table-row>
          <table:table-row>
            <table:table-cell office:value-type="string">
              <text:p>Recursos de inserción y prevención</text:p>
            </table:table-cell>
            <table:table-cell office:value-type="float" office:value="5.9858655518744183E-2"/>
          </table:table-row>
          <table:table-row>
            <table:table-cell office:value-type="string">
              <text:p>Recursos mujer y familia</text:p>
            </table:table-cell>
            <table:table-cell office:value-type="float" office:value="3.5725945122535269E-2"/>
          </table:table-row>
          <table:table-row>
            <table:table-cell office:value-type="string">
              <text:p>Otros servicios</text:p>
            </table:table-cell>
            <table:table-cell office:value-type="float" office:value="4.9565350445618655E-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pie-offset="7"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<text:s text:c="1"/>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5" text:class-names="" text:cond-style-name=""><text:s text:c="1"/></text:p>
        </chart:label-separator>
      </style:chart-properties>
      <style:graphic-properties draw:fill="solid" draw:fill-color="#a5a5a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7" text:class-names="" text:cond-style-name=""><text:s text:c="1"/></text:p>
        </chart:label-separator>
      </style:chart-properties>
      <style:graphic-properties draw:fill="solid" draw:fill-color="#7030a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13" chart:link-data-style-to-source="true" chart:data-label-number="value" chart:data-label-text="true" chart:data-label-symbol="false" chart:label-position="avoid-overlap">
        <chart:label-separator>
          <text:p text:style-name="a9" text:class-names="" text:cond-style-name=""><text:s text:c="1"/></text:p>
        </chart:label-separator>
      </style:chart-properties>
      <style:graphic-properties draw:fill="solid" draw:fill-color="#255e9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1" text:class-names="" text:cond-style-name=""><text:s text:c="1"/></text:p>
        </chart:label-separator>
      </style:chart-properties>
      <style:graphic-properties draw:fill="solid" draw:fill-color="#a9d18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13" text:class-names="" text:cond-style-name=""><text:s text:c="1"/></text:p>
        </chart:label-separator>
      </style:chart-properties>
      <style:graphic-properties draw:fill="solid" draw:fill-color="#26447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00.6pt" svg:width="700.2pt" chart:style-name="Crt0">
        <chart:title svg:x="19.82968503937008pt" svg:y="8.943937007874016pt" chart:style-name="CT00">
          <text:p text:style-name="a0" text:class-names="" text:cond-style-name="">REPARTO DEL VALOR ECONÓMICO DIRECTO CREADO (VEC)<text:line-break/>Fundación Diagrama 2025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471.836062992126pt" svg:y="85.81724409448818pt" chart:style-name="DL000"/>
            </chart:data-point>
            <chart:data-point chart:style-name="G0S0P1">
              <chart:data-label svg:x="460.6266929133858pt" svg:y="128.7649606299213pt" chart:style-name="DL001"/>
            </chart:data-point>
            <chart:data-point chart:style-name="G0S0P2">
              <chart:data-label svg:x="470.6081102362205pt" svg:y="160.566220472441pt" chart:style-name="DL002"/>
            </chart:data-point>
            <chart:data-point chart:style-name="G0S0P3">
              <chart:data-label svg:x="76.0492125984252pt" svg:y="189.5448031496063pt" chart:style-name="DL003"/>
            </chart:data-point>
            <chart:data-point chart:style-name="G0S0P4">
              <chart:data-label svg:x="214.4911811023622pt" svg:y="43.95pt" chart:style-name="DL004"/>
            </chart:data-point>
            <chart:data-point chart:style-name="G0S0P5">
              <chart:data-label svg:x="381.4437007874016pt" svg:y="44.2088188976378pt"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stes operativos</text:p>
            </table:table-cell>
            <table:table-cell office:value-type="float" office:value="0.19881569852466152"/>
          </table:table-row>
          <table:table-row>
            <table:table-cell office:value-type="string">
              <text:p>Seguridad</text:p>
            </table:table-cell>
            <table:table-cell office:value-type="float" office:value="3.8742909341974698E-2"/>
          </table:table-row>
          <table:table-row>
            <table:table-cell office:value-type="string">
              <text:p>Costes financieros</text:p>
            </table:table-cell>
            <table:table-cell office:value-type="float" office:value="4.2851433920470406E-3"/>
          </table:table-row>
          <table:table-row>
            <table:table-cell office:value-type="string">
              <text:p>Salarios y beneficios sociales</text:p>
            </table:table-cell>
            <table:table-cell office:value-type="float" office:value="0.7486635030631722"/>
          </table:table-row>
          <table:table-row>
            <table:table-cell office:value-type="string">
              <text:p>Remanente para reinversión</text:p>
            </table:table-cell>
            <table:table-cell office:value-type="float" office:value="8.4396576418435086E-3"/>
          </table:table-row>
          <table:table-row>
            <table:table-cell office:value-type="string">
              <text:p>Impuestos y tributos</text:p>
            </table:table-cell>
            <table:table-cell office:value-type="float" office:value="1.0530880363011468E-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